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Bonjour,</text:p>
      <text:p text:style-name="Preformatted_20_Text">Je vous écris ce mail car je n’ai pas eu le temps de passer en mairie pendant la permanence.</text:p>
      <text:p text:style-name="Preformatted_20_Text"/>
      <text:p text:style-name="Preformatted_20_Text">Juste pour dire que je serai heureux que ce projet voie le jour sur ces territoires, car cela fait déjà bien longtemps qu’on nous en parle. Qu’il y aient 11 ou moins d’éoliennes pour ce projet, il me semble bien pensé sur le plan environnemental.</text:p>
      <text:p text:style-name="Preformatted_20_Text">Que ce soit pour son implantation, son intégration dans le paysage ou par ces réflexions sur le démentellement <text:s text:c="2"/></text:p>
      <text:p text:style-name="Preformatted_20_Text">de celles-ci.</text:p>
      <text:p text:style-name="Preformatted_20_Text">Ces communes n’ont pas grandes ressources aujourd’hui, et donc toutes resources de revenu est bon à prendre.</text:p>
      <text:p text:style-name="Preformatted_20_Text">Personne ne veut des éoliennes près de chez soit soyons d'accord, mais, <text:s/>personnes ne veut non plus d’une nouvelle centrale nucléaire. Mais par contre, tout le monde consomme de plus en plus d’électricité. Et, en plus ils veulent qu’elle soit VERTE.</text:p>
      <text:p text:style-name="Preformatted_20_Text">Notre secteur, a été sacrifié. La ZDE de départ ( 100 MW ) a été totalement dépassé. C’est une zone désertique et non touristique c’est pour cela que ça me dérange moins. </text:p>
      <text:p text:style-name="Preformatted_20_Text">Donc pour conclure, pour que notre état Français arrive a sont objectif de plus de 20% d’énergie verte il va falloir encore en mettre bon paquet. Donc je ne comprendrais pas que ce projet ne vois pas le jour par rapport </text:p>
      <text:p text:style-name="Preformatted_20_Text">à d’autre qui me semble très discutable. Je suis bien contient que ce projet est bien moins appuyé que d’autres. Mais il me semble bien plus respectueux pour l’environnement que certain.</text:p>
      <text:p text:style-name="Preformatted_20_Text">Merci d’avance, en espérant que ce projet retienne votre attention et voie le jour.</text:p>
      <text:p text:style-name="P1">M. PHELIZON Flavie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5:17:55.767000000</meta:creation-date>
    <meta:editing-duration>P0D</meta:editing-duration>
    <meta:editing-cycles>1</meta:editing-cycles>
    <meta:document-statistic meta:table-count="0" meta:image-count="0" meta:object-count="0" meta:page-count="1" meta:paragraph-count="12" meta:word-count="264" meta:character-count="1508" meta:non-whitespace-character-count="1250"/>
    <meta:generator>LibreOffice/6.1.6.3.M9$Windows_X86_64 LibreOffice_project/ba0884e6ed0832b75b86e5a1cd45ee961485837a</meta:generator>
  </office:meta>
</office:document-meta>
</file>